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Lingewaard maakt bekend dat op grond van artikel 13b van de Opiumwet en het ‘Damoclesbeleid’ van de gemeente Lingewaard dat het bedrijfspand aan de Nijverheidsstraat 33 f in Huissen is gesloten van 17 juni tot 17 september 2024. Het perceel is kadastraal bekend onder Huissen sectie F, perceel 4025, kadastrale gemeente Hui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82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2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2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Sluiting pan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823</meta:user-defined>
    <meta:user-defined meta:name="OVERHEIDop.GmbID/DC.identifier">gmb-2024-264823</meta:user-defined>
    <meta:user-defined meta:name="OVERHEIDop.versieInformatie"/>
  </office:meta>
</office:document-meta>
</file>