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mgevingsvergunning voor een periode van 10 jaar voor het bouwen van een schuur met twee recreatiegebouwen op de locatie Voorsterklei 7, 7383RW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 11 januari 2024</text:p>
            <text:p text:style-name="common-al">Kenmerk: Z2023-00001465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12 januari 2024 gedurende <text:span text:style-name="nadrukvet">zes weken </text:span>ter inzage. Heeft u vragen hierover? Neem dan gerust contact op met de gemeente Voorst. Het telefoonnummer is 0571–27 93 35. Vermeld daarbij het zaaknummer.</text:p>
            <text:p text:style-name="common-al"/>
            <text:p text:style-name="common-al">
            <text:span text:style-name="nadrukvet">Documenten bekijken</text:span>
          </text:p>
            <text:p text:style-name="common-al">U kunt het besluit en de bijbehorende stukken bekijken via de button "Bekijk documenten" aan de linkerzijde van dit scherm.</text:p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een belanghebbende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648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65</meta:user-defined>
    <meta:user-defined meta:name="DCTERMS.abstract">Voorsterklei 7, 7383RW Voorst</meta:user-defined>
    <dc:language>nl</dc:language>
    <meta:user-defined meta:name="OVERHEIDop.locatietype/OVERHEIDop.gebiedsmarkering">Punt</meta:user-defined>
    <meta:user-defined meta:name="DC.title">Ontwerpmgevingsvergunning voor een periode van 10 jaar voor het bouwen van een schuur met twee recreatiegebouwen op de locatie Voorsterklei 7, 7383RW Voorst</meta:user-defined>
    <meta:user-defined meta:name="OVERHEIDop.datumEindeReactietermijn">2024-02-26</meta:user-defined>
    <meta:user-defined meta:name="OVERHEIDop.terinzageleggingBG">https://jeleefomgeving.nl/inzien/001299967/c5a1c343-b0a0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82</meta:user-defined>
    <meta:user-defined meta:name="OVERHEIDop.GmbID/DC.identifier">gmb-2024-26482</meta:user-defined>
    <meta:user-defined meta:name="OVERHEIDop.versieInformatie"/>
  </office:meta>
</office:document-meta>
</file>