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iverse muziekevenementen in Openluchttheater De Goffert - Steinweglaan 2 te Nijmegen - 13 juni t/m 1 dec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4</text:p>
            <text:p text:style-name="common-al">
            <text:span text:style-name="nadrukvet">Omschrijving: </text:span>Evenementenvergunning (Steinweglaan 2 6532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985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5-2024</text:p>
            <text:p text:style-name="common-al">
            <text:span text:style-name="nadrukvet">Definitieve beschikking verzonden: </text:span>14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24 tot en met 26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81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1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1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iverse muziekevenementen in Openluchttheater De Goffert - Steinweglaan 2 te Nijmegen - 13 juni t/m 1 dec 202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11</meta:user-defined>
    <meta:user-defined meta:name="OVERHEIDop.GmbID/DC.identifier">gmb-2024-264811</meta:user-defined>
    <meta:user-defined meta:name="OVERHEIDop.versieInformatie"/>
  </office:meta>
</office:document-meta>
</file>