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Rijper kermis op een aantal parkeervakken aan De Meelzak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aantal parkeervakken aan de meelzak in De Rijp:</text:span> het organiseren van de Rijper kermis</text:p>
            <text:p text:style-name="common-al">Zaaknummer: 0000638068</text:p>
            <text:p text:style-name="common-al">Datum evenement: 11-09-2024 - 15-09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4 jul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80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8068</meta:user-defined>
    <dc:language>nl</dc:language>
    <meta:user-defined meta:name="OVERHEIDop.locatietype/OVERHEIDop.gebiedsmarkering">Weg</meta:user-defined>
    <meta:user-defined meta:name="DC.title">Toestemming voor het organiseren van de Rijper kermis op een aantal parkeervakken aan De Meelzak te De Rijp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809</meta:user-defined>
    <meta:user-defined meta:name="OVERHEIDop.GmbID/DC.identifier">gmb-2024-264809</meta:user-defined>
    <meta:user-defined meta:name="OVERHEIDop.versieInformatie"/>
  </office:meta>
</office:document-meta>
</file>