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technische bouwactiviteit voor het maken van een doorbraak aan Brasschaatstraat 39 4826P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maken van een doorbraak en het plaatsen van een uitbouw aan Brasschaatstraat 39 4826PL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7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33</meta:user-defined>
    <meta:user-defined meta:name="DCTERMS.abstract">het maken van een doorbraak en het plaatsen van een uit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technische bouwactiviteit voor het maken van een doorbraak aan Brasschaatstraat 39 4826PL Breda</meta:user-defined>
    <meta:user-defined meta:name="DCTERMS.W3CDTF/DCTERMS.available">2024-06-18</meta:user-defined>
    <meta:user-defined meta:name="DCTERMS.W3CDTF/OVERHEIDop.jaargang">2024</meta:user-defined>
    <meta:user-defined meta:name="OVERHEIDop.publicationIssue">264794</meta:user-defined>
    <meta:user-defined meta:name="OVERHEIDop.GmbID/DC.identifier">gmb-2024-264794</meta:user-defined>
    <meta:user-defined meta:name="OVERHEIDop.versieInformatie"/>
  </office:meta>
</office:document-meta>
</file>