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een woonhuis, het plaatsen van 3 dakkapellen, het veranderen van een voorgevel en het plaatsen van een opbouw op een serre aan Bergerweg 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98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98 Alkmaar</text:span>: het renoveren van een woonhuis, het plaatsen van 3 dakkapellen, het veranderen van een voorgevel en het plaatsen van een opbouw op een serre </text:p>
            <text:p text:style-name="common-al">Datum ontvangst: 20 augustus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7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een woonhuis, het plaatsen van 3 dakkapellen, het veranderen van een voorgevel en het plaatsen van een opbouw op een serre aan Bergerweg 98 te Alkmaa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91</meta:user-defined>
    <meta:user-defined meta:name="OVERHEIDop.GmbID/DC.identifier">gmb-2024-264791</meta:user-defined>
    <meta:user-defined meta:name="OVERHEIDop.versieInformatie"/>
  </office:meta>
</office:document-meta>
</file>