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el Huissen ruimt op met kleedjesmarkt op 24 en 25 augustus 2024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Heel Huissen ruimt op met kleedjesmarkt op 24 en 25 augustus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el Huissen ruimt op met kleedjesmarkt op 24 en 25 augustus 2024 in het centrum te Hui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90</meta:user-defined>
    <meta:user-defined meta:name="OVERHEIDop.GmbID/DC.identifier">gmb-2024-264790</meta:user-defined>
    <meta:user-defined meta:name="OVERHEIDop.versieInformatie"/>
  </office:meta>
</office:document-meta>
</file>