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p verzoek tot intrekking omgevingsvergunning - Sassekamp 4, Rijkevoort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and van Cuijk maken bekend dat zij het verzoek tot intrekking van de volgende omgevingsvergunning milieu hebben afgewezen.</text:p>
            <text:p text:style-name="common-al">Voor: pluimveehouderij</text:p>
            <text:p text:style-name="common-al">Locatie: Sassekamp 4, 5447 PM Rijkevoort</text:p>
            <text:p text:style-name="common-al">Zaaknummer: Z/202150 (ODBN) en Z2023-0003915 (gemeente)</text:p>
            <text:p text:style-name="common-al">Datum terinzagelegging: 15 januari 2024</text:p>
            <text:p text:style-name="common-al">Het besluit betreft een herziening van het intrekkingsbesluit van 14 december 2021.</text:p>
            <text:p text:style-name="common-al">Over de ontwerpbeschikking zijn zienswijze ingediend. Dit heeft niet geleid tot een ander besluit.</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26 februari 2024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7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50; Z2023-0003915</meta:user-defined>
    <dc:language>nl</dc:language>
    <meta:user-defined meta:name="OVERHEIDop.locatietype/OVERHEIDop.gebiedsmarkering">Adres</meta:user-defined>
    <meta:user-defined meta:name="DC.title">Uitgebreide procedure - definitief besluit op verzoek tot intrekking omgevingsvergunning - Sassekamp 4, Rijkevoort</meta:user-defined>
    <meta:user-defined meta:name="OVERHEIDop.datumEindeReactietermijn">2024-02-26</meta:user-defined>
    <meta:user-defined meta:name="OVERHEIDop.TilID/OVERHEIDop.terinzageleggingOP">til-2024-1022</meta:user-defined>
    <meta:user-defined meta:name="DCTERMS.W3CDTF/DCTERMS.available">2024-01-15</meta:user-defined>
    <meta:user-defined meta:name="DCTERMS.W3CDTF/OVERHEIDop.jaargang">2024</meta:user-defined>
    <meta:user-defined meta:name="OVERHEIDop.publicationIssue">26479</meta:user-defined>
    <meta:user-defined meta:name="OVERHEIDop.GmbID/DC.identifier">gmb-2024-26479</meta:user-defined>
    <meta:user-defined meta:name="OVERHEIDop.versieInformatie"/>
  </office:meta>
</office:document-meta>
</file>