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ee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besloten om de beslistermijn voor de aanvraag met zaaknummer Z2024-00000753 voor het gedeeltelijk onderkelderen van de woning (technische bouwactiviteit) op locatie Zeeweg 6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7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Beschikking verlenging beslistermijn op locatie Zeeweg 6 te Muiderberg</meta:user-defined>
    <dc:language>nl</dc:language>
    <meta:user-defined meta:name="OVERHEIDop.locatietype/OVERHEIDop.gebiedsmarkering">Vlak</meta:user-defined>
    <meta:user-defined meta:name="DC.title">Verlengingsbesluit omgevingsvergunning Zeeweg 6 te Muider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89</meta:user-defined>
    <meta:user-defined meta:name="OVERHEIDop.GmbID/DC.identifier">gmb-2024-264789</meta:user-defined>
    <meta:user-defined meta:name="OVERHEIDop.versieInformatie"/>
  </office:meta>
</office:document-meta>
</file>