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voor Restaurant Hofman aan Kerkplei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L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erkplein 7 Alkmaar</text:span>: Terrasvergunning Restaurant Hofman  Datum ontvangst: 12 juni 2024.</text:p>
            <text:p text:style-name="common-al">Zaaknummer: 0000717225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78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717225</meta:user-defined>
    <dc:language>nl</dc:language>
    <meta:user-defined meta:name="OVERHEIDop.locatietype/OVERHEIDop.gebiedsmarkering">Adres</meta:user-defined>
    <meta:user-defined meta:name="DC.title">Aanvraag vergunning voor het gebruik van een terrasvergunning voor Restaurant Hofman aan Kerkplein 7 te Alkmaa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783</meta:user-defined>
    <meta:user-defined meta:name="OVERHEIDop.GmbID/DC.identifier">gmb-2024-264783</meta:user-defined>
    <meta:user-defined meta:name="OVERHEIDop.versieInformatie"/>
  </office:meta>
</office:document-meta>
</file>