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Nistelrodeseweg, 5406 V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06-2024 een besluit genomen op de aanvraag voor een omgevingsvergunning met zaaknummer <text:span text:style-name="nadrukvet">2736-2024</text:span>.</text:p>
            <text:p text:style-name="common-al">De zaak betreft locatie Nistelrodeseweg, 5406 VB Uden en heeft de omschrijving het "plaatsen van een zendmast voor mobiele datacommunicatie". De vergunning is verleend.</text:p>
            <text:p text:style-name="common-al">Het besluit betreft de volgende onderdelen: Aanleg, Bouwen.</text:p>
            <text:p text:style-name="common-al">Het besluit is verzonden op: 14-06-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478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8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8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1991ESUITE27362024</meta:user-defined>
    <meta:user-defined meta:name="DCTERMS.abstract">plaatsen van een zendmast voor mobiele datacommunicatie</meta:user-defined>
    <dc:language>nl</dc:language>
    <meta:user-defined meta:name="OVERHEIDop.locatietype/OVERHEIDop.gebiedsmarkering">Punt</meta:user-defined>
    <meta:user-defined meta:name="DC.title">Besluit aanvraag omgevingsvergunning Nistelrodeseweg, 5406 VB Uden</meta:user-defined>
    <meta:user-defined meta:name="DCTERMS.W3CDTF/DCTERMS.available">2024-06-18</meta:user-defined>
    <meta:user-defined meta:name="DCTERMS.W3CDTF/OVERHEIDop.jaargang">2024</meta:user-defined>
    <meta:user-defined meta:name="OVERHEIDop.publicationIssue">264782</meta:user-defined>
    <meta:user-defined meta:name="OVERHEIDop.GmbID/DC.identifier">gmb-2024-264782</meta:user-defined>
    <meta:user-defined meta:name="OVERHEIDop.versieInformatie"/>
  </office:meta>
</office:document-meta>
</file>