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ermis 2024 op zaterdag 21 september en maandag 23 september 2024 aan Karstraat 2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Zalencentrum de Valom B.V., voor het organiseren van Kermis 2024 op zaterdag 21 september en maandag 23 september 2024 op de Karstraat 2 in Huissen <text:span text:style-name="nadrukcur">6851DH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6478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8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Kermis 2024 op zaterdag 21 september en maandag 23 september 2024 aan Karstraat 2 te Huissen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781</meta:user-defined>
    <meta:user-defined meta:name="OVERHEIDop.GmbID/DC.identifier">gmb-2024-264781</meta:user-defined>
    <meta:user-defined meta:name="OVERHEIDop.versieInformatie"/>
  </office:meta>
</office:document-meta>
</file>