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fijnsparrenaan Hanendorperweg 408, 8166JJ Emst (9778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2 fijnsparren aan Hanendorperweg 408, 8166JJ Emst.Datum besluit:  13-06-2024Zaaknummer:  977836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64777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7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7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08886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2 fijnsparrenaan Hanendorperweg 408, 8166JJ Emst (977836)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777</meta:user-defined>
    <meta:user-defined meta:name="OVERHEIDop.GmbID/DC.identifier">gmb-2024-264777</meta:user-defined>
    <meta:user-defined meta:name="OVERHEIDop.versieInformatie"/>
  </office:meta>
</office:document-meta>
</file>