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31, 2801P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4 een aanvraag om een omgevingsvergunning ontvangen. Het gaat over het wijzigen van de brandscheidingen op de locatie Oosthaven 31, 2801PD Gouda. De aanvraag is geregistreerd onder kenmerk 2024-00012737.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7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73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haven 31, 2801PD Gouda</meta:user-defined>
    <meta:user-defined meta:name="DCTERMS.W3CDTF/DCTERMS.available">2024-06-18</meta:user-defined>
    <meta:user-defined meta:name="DCTERMS.W3CDTF/OVERHEIDop.jaargang">2024</meta:user-defined>
    <meta:user-defined meta:name="OVERHEIDop.publicationIssue">264770</meta:user-defined>
    <meta:user-defined meta:name="OVERHEIDop.GmbID/DC.identifier">gmb-2024-264770</meta:user-defined>
    <meta:user-defined meta:name="OVERHEIDop.versieInformatie"/>
  </office:meta>
</office:document-meta>
</file>