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verbouwen en verduurzamen van de woning aan Hoofdstraat 15, 4265 HH G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verbouwen en verduurzamen van de woning aan Hoofdstraat 15, 4265 HH Genderen (2024-023882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-06-2024. De gemeente neemt daarover waarschijnlijk voor 07-08-2024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64765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765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765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23882</meta:user-defined>
    <dc:language>nl</dc:language>
    <meta:user-defined meta:name="OVERHEIDop.locatietype/OVERHEIDop.gebiedsmarkering">Punt</meta:user-defined>
    <meta:user-defined meta:name="DC.title">Gemeente Altena - Aanvraag vergunning voor het verbouwen en verduurzamen van de woning aan Hoofdstraat 15, 4265 HH Genderen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4765</meta:user-defined>
    <meta:user-defined meta:name="OVERHEIDop.GmbID/DC.identifier">gmb-2024-264765</meta:user-defined>
    <meta:user-defined meta:name="OVERHEIDop.versieInformatie"/>
  </office:meta>
</office:document-meta>
</file>