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Beleidsregels kinderopvang en tussenschoolse 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leidsregels "Kinderopvang en tussenschoolse opvang 2013" in te trekken met terugwerkende kracht per 17 april 2024 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476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6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Maasslui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84922</meta:user-defined>
    <dc:language>nl</dc:language>
    <meta:user-defined meta:name="OVERHEIDop.locatietype/OVERHEIDop.gebiedsmarkering">Gemeente</meta:user-defined>
    <meta:user-defined meta:name="DC.title">Intrekken Beleidsregels kinderopvang en tussenschoolse opva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4764</meta:user-defined>
    <meta:user-defined meta:name="OVERHEIDop.GmbID/DC.identifier">gmb-2024-264764</meta:user-defined>
    <meta:user-defined meta:name="OVERHEIDop.versieInformatie"/>
  </office:meta>
</office:document-meta>
</file>