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het gebruik van het pand t.b.v. een diëtistenpraktijk op het perceel De Klapmuts 29, 3828 S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wijzigen van het gebruik van het pand t.b.v. een diëtistenpraktijk op het perceel De Klapmuts 29, 3828 SN Hoogland</text:span>
          </text:p>
            <text:p text:style-name="common-al">De Gemeente Amersfoort heeft op 11-01-2024 besloten de aanvraag voor een omgevingsvergunning voor het wijzigen van het gebruik van het pand t.b.v. een diëtistenpraktijk op het perceel De Klapmuts 29, 3828 SN Hoogland, met kenmerk CLZ-00006622, buiten behandeling te laten. </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7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22</meta:user-defined>
    <dc:language>nl</dc:language>
    <meta:user-defined meta:name="OVERHEIDop.locatietype/OVERHEIDop.gebiedsmarkering">Punt</meta:user-defined>
    <meta:user-defined meta:name="DC.title">Buiten behandeling laten aanvraag omgevingsvergunning voor het wijzigen van het gebruik van het pand t.b.v. een diëtistenpraktijk op het perceel De Klapmuts 29, 3828 SN Hoogland</meta:user-defined>
    <meta:user-defined meta:name="DCTERMS.W3CDTF/DCTERMS.available">2024-01-15</meta:user-defined>
    <meta:user-defined meta:name="DCTERMS.W3CDTF/OVERHEIDop.jaargang">2024</meta:user-defined>
    <meta:user-defined meta:name="OVERHEIDop.publicationIssue">26476</meta:user-defined>
    <meta:user-defined meta:name="OVERHEIDop.GmbID/DC.identifier">gmb-2024-26476</meta:user-defined>
    <meta:user-defined meta:name="OVERHEIDop.versieInformatie"/>
  </office:meta>
</office:document-meta>
</file>