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perweg 23, 5551X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4 een besluit genomen op de aanvraag voor een omgevingsvergunning met zaaknummer <text:span text:style-name="nadrukvet">64505</text:span>.</text:p>
            <text:p text:style-name="common-al">De zaak betreft locatie Keersopperweg 23 5551XE Valkenswaard en heeft de omschrijving "verbouw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7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5</meta:user-defined>
    <meta:user-defined meta:name="DCTERMS.abstract">verbouwen woning, Keersopperweg 23</meta:user-defined>
    <dc:language>nl</dc:language>
    <meta:user-defined meta:name="OVERHEIDop.locatietype/OVERHEIDop.gebiedsmarkering">Punt</meta:user-defined>
    <meta:user-defined meta:name="DC.title">Besluit aanvraag omgevingsvergunning Keersopperweg 23, 5551XE Valkens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58</meta:user-defined>
    <meta:user-defined meta:name="OVERHEIDop.GmbID/DC.identifier">gmb-2024-264758</meta:user-defined>
    <meta:user-defined meta:name="OVERHEIDop.versieInformatie"/>
  </office:meta>
</office:document-meta>
</file>