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Ferlinge Stasjonsstrjitte 34, 9271 CD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 op 13-06-2024 voor het verlengen van de vergunning afwijken van regels omgevingsplan 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6475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5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5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32753</meta:user-defined>
    <dc:language>nl</dc:language>
    <meta:user-defined meta:name="OVERHEIDop.locatietype/OVERHEIDop.gebiedsmarkering">Vlak</meta:user-defined>
    <meta:user-defined meta:name="DC.title">Ontvangst Omgevingsaanvraag Ferlinge Stasjonsstrjitte 34, 9271 CD De Westere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756</meta:user-defined>
    <meta:user-defined meta:name="OVERHEIDop.GmbID/DC.identifier">gmb-2024-264756</meta:user-defined>
    <meta:user-defined meta:name="OVERHEIDop.versieInformatie"/>
  </office:meta>
</office:document-meta>
</file>