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ltrokstraat 35, 1508 EJ Zaandam, Paltrokstraat 37, 1508 EJ Zaandam - het bouwen van een appartementencomplex van 130 woningen en BOG-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74 - het bouwen van een appartementencomplex van 130 woningen en BOG-ruimte - en het realiseren van een inrit - op de locatie Paltrokstraat 37, 1508 EJ Zaandam, Paltrokstraat 35, 1508 EJ Zaandam</text:p>
            <text:p text:style-name="common-al">Besluit verzonden: 14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7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Paltrokstraat 35, 1508 EJ Zaandam, Paltrokstraat 37, 1508 EJ Zaandam - het bouwen van een appartementencomplex van 130 woningen en BOG-ruimt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49</meta:user-defined>
    <meta:user-defined meta:name="OVERHEIDop.GmbID/DC.identifier">gmb-2024-264749</meta:user-defined>
    <meta:user-defined meta:name="OVERHEIDop.versieInformatie"/>
  </office:meta>
</office:document-meta>
</file>