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KANTOORPAND IN 2 WONINGEN, ANDRINGASTRJITTE 26 EN 26 A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in 2 woningen op het perceel andringastrjitte 26 en 26 a te aldeboarn  </text:p>
            <text:p text:style-name="common-al">(14 jun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7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VERANDEREN VAN EEN KANTOORPAND IN 2 WONINGEN, ANDRINGASTRJITTE 26 EN 26 A  ALDEBOARN</meta:user-defined>
    <meta:user-defined meta:name="DCTERMS.W3CDTF/DCTERMS.available">2024-06-18</meta:user-defined>
    <meta:user-defined meta:name="DCTERMS.W3CDTF/OVERHEIDop.jaargang">2024</meta:user-defined>
    <meta:user-defined meta:name="OVERHEIDop.publicationIssue">264743</meta:user-defined>
    <meta:user-defined meta:name="OVERHEIDop.GmbID/DC.identifier">gmb-2024-264743</meta:user-defined>
    <meta:user-defined meta:name="OVERHEIDop.versieInformatie"/>
  </office:meta>
</office:document-meta>
</file>