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oarstrjitte 49, 9271 KG De Westereen, Verzoeklocatie 20240613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3-06-2024 voor het aanleggen van een sloot en beplanten boomsingel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473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26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Foarstrjitte 49, 9271 KG De Westereen, Verzoeklocatie 202406130121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39</meta:user-defined>
    <meta:user-defined meta:name="OVERHEIDop.GmbID/DC.identifier">gmb-2024-264739</meta:user-defined>
    <meta:user-defined meta:name="OVERHEIDop.versieInformatie"/>
  </office:meta>
</office:document-meta>
</file>