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Bouwwerken (Leefomgeving) voor een mobiele puinbreker (Mobiel breken van bouw- en sloopafval) aan de Thorbeckestraat tussen 55 en 57 in Zaltbommel. Zaaknummer: ODR240680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0-6-2024 een melding Besluit Bouwwerken (Leefomgeving) voor een mobiele puinbreker (Mobiel breken van bouw- en sloopafval) aan de Thorbeckestraat tussen 55 en 57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73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6808</meta:user-defined>
    <dc:language>nl</dc:language>
    <meta:user-defined meta:name="OVERHEIDop.locatietype/OVERHEIDop.gebiedsmarkering">Punt</meta:user-defined>
    <meta:user-defined meta:name="DC.title">Burgemeester en wethouders van Zaltbommel – Melding Besluit Bouwwerken (Leefomgeving) voor een mobiele puinbreker (Mobiel breken van bouw- en sloopafval) aan de Thorbeckestraat tussen 55 en 57 in Zaltbommel. Zaaknummer: ODR2406808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33</meta:user-defined>
    <meta:user-defined meta:name="OVERHEIDop.GmbID/DC.identifier">gmb-2024-264733</meta:user-defined>
    <meta:user-defined meta:name="OVERHEIDop.versieInformatie"/>
  </office:meta>
</office:document-meta>
</file>