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Rijksweg 134, 1906BL Limmen, het plaatsen van een dakkapel, verzenddatum 14 juni 2024 (Z2024-00003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7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0</meta:user-defined>
    <meta:user-defined meta:name="DCTERMS.abstract">Rijksweg 134, 1906BL Limmen, het plaatsen van een dakkapel, verzenddatum 14 juni 2024 (Z2024-00003180)</meta:user-defined>
    <dc:language>nl</dc:language>
    <meta:user-defined meta:name="OVERHEIDop.locatietype/OVERHEIDop.gebiedsmarkering">Vlak</meta:user-defined>
    <meta:user-defined meta:name="DC.title">Gemeente Castricum, aanvraag omgevingsvergunning (regulier) vergunningvrij, Rijksweg 134, 1906BL Limmen, het plaatsen van een dakkapel, verzenddatum 14 juni 2024 (Z2024-00003180)</meta:user-defined>
    <meta:user-defined meta:name="DCTERMS.W3CDTF/DCTERMS.available">2024-06-18</meta:user-defined>
    <meta:user-defined meta:name="DCTERMS.W3CDTF/OVERHEIDop.jaargang">2024</meta:user-defined>
    <meta:user-defined meta:name="OVERHEIDop.publicationIssue">264730</meta:user-defined>
    <meta:user-defined meta:name="OVERHEIDop.GmbID/DC.identifier">gmb-2024-264730</meta:user-defined>
    <meta:user-defined meta:name="OVERHEIDop.versieInformatie"/>
  </office:meta>
</office:document-meta>
</file>