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gwinde 3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eft de gemeente een aanvraag ontvangen voor een omgevingsvergunning voor een ontheffing plaatsen Vuilcontainer open nabij de Haagwinde 33 te Abcoude. De aanvraag is geregistreerd onder zaaknummer:2024-01846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-06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47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461</meta:user-defined>
    <dc:language>nl</dc:language>
    <meta:user-defined meta:name="OVERHEIDop.locatietype/OVERHEIDop.gebiedsmarkering">Adres</meta:user-defined>
    <meta:user-defined meta:name="DC.title">Kennisgeving ontvangst aanvraag omgevingsvergunning Haagwinde 33 te Abcou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29</meta:user-defined>
    <meta:user-defined meta:name="OVERHEIDop.GmbID/DC.identifier">gmb-2024-264729</meta:user-defined>
    <meta:user-defined meta:name="OVERHEIDop.versieInformatie"/>
  </office:meta>
</office:document-meta>
</file>