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Groene Wierde 3, 9977PT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juni 2024 een aanvraag ontvangen voor het organiseren van Noord West Groningenshow op 1 en 2 november 2024 op de locatie Groene Wierde 3, 9977PT Kloos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472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2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2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828</meta:user-defined>
    <meta:user-defined meta:name="DCTERMS.abstract">het organiseren van Noord West Groningenshow op 1 en 2 november 2024, Groene Wierde 3, 9977PT Kloosterburen, (13 juni 2024)</meta:user-defined>
    <dc:language>nl</dc:language>
    <meta:user-defined meta:name="OVERHEIDop.locatietype/OVERHEIDop.gebiedsmarkering">Punt</meta:user-defined>
    <meta:user-defined meta:name="DC.title">Ontvangst aanvraag evenementenvergunning, Groene Wierde 3, 9977PT Kloosterbur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722</meta:user-defined>
    <meta:user-defined meta:name="OVERHEIDop.GmbID/DC.identifier">gmb-2024-264722</meta:user-defined>
    <meta:user-defined meta:name="OVERHEIDop.versieInformatie"/>
  </office:meta>
</office:document-meta>
</file>