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8414) Kerkstraat 65 Voorburg vervangen van glas, plaatsen van een dakraam, uitvoeren van onderhoud en verduurzaming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soleren van het dak, het vervangen van glas, het plaatsen van een dakraam, het uitvoeren van onderhoud en verduurzaming van het pand.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72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8414) Kerkstraat 65 Voorburg vervangen van glas, plaatsen van een dakraam, uitvoeren van onderhoud en verduurzaming van het pa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20</meta:user-defined>
    <meta:user-defined meta:name="OVERHEIDop.GmbID/DC.identifier">gmb-2024-264720</meta:user-defined>
    <meta:user-defined meta:name="OVERHEIDop.versieInformatie"/>
  </office:meta>
</office:document-meta>
</file>