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erjaardags- en jubileum feest op 20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8 juni 2024 is de volgende melding binnengekomen:</text:p>
            <text:p text:style-name="last-al">Noardburgum, achtertuin Rijksstraatweg 10, besloten verjaardagsfeest met muziek op 20 juli 2024 van 20.00 uur tot 02.00 uur, muziek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471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1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1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15375</meta:user-defined>
    <meta:user-defined meta:name="DCTERMS.abstract">Verjaardags- en jubileum feest op 20 juli 2024</meta:user-defined>
    <dc:language>nl</dc:language>
    <meta:user-defined meta:name="OVERHEIDop.locatietype/OVERHEIDop.gebiedsmarkering">Punt</meta:user-defined>
    <meta:user-defined meta:name="DC.title">Gemeente Tytsjerksteradiel - melding Verjaardags- en jubileum feest op 20 juli 202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712</meta:user-defined>
    <meta:user-defined meta:name="OVERHEIDop.GmbID/DC.identifier">gmb-2024-264712</meta:user-defined>
    <meta:user-defined meta:name="OVERHEIDop.versieInformatie"/>
  </office:meta>
</office:document-meta>
</file>