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tenten voor overnachting van 28 juni 2024 tot en met 30 juni 2024 aan Luxoolseweg 3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4:18 lid 3 van de Algemene Plaatselijke Verordening Nijkerk 2021 is op 12 juni 2024 een ontheffing (met kenmerk 1741627) verleend voor het plaatsen van tenten voor overnachting van 28 juni 2024 tot en met 30 juni 2024 op de locatie van Voetbalvereniging NSC aan de Luxoolseweg 32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burgemeester en wethouders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471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1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1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41627</meta:user-defined>
    <dc:language>nl</dc:language>
    <meta:user-defined meta:name="OVERHEIDop.locatietype/OVERHEIDop.gebiedsmarkering">Adres</meta:user-defined>
    <meta:user-defined meta:name="DC.title">Ontheffing voor het plaatsen van tenten voor overnachting van 28 juni 2024 tot en met 30 juni 2024 aan Luxoolseweg 32 te Nijkerk</meta:user-defined>
    <meta:user-defined meta:name="DCTERMS.W3CDTF/DCTERMS.available">2024-06-18</meta:user-defined>
    <meta:user-defined meta:name="DCTERMS.W3CDTF/OVERHEIDop.jaargang">2024</meta:user-defined>
    <meta:user-defined meta:name="OVERHEIDop.publicationIssue">264711</meta:user-defined>
    <meta:user-defined meta:name="OVERHEIDop.GmbID/DC.identifier">gmb-2024-264711</meta:user-defined>
    <meta:user-defined meta:name="OVERHEIDop.versieInformatie"/>
  </office:meta>
</office:document-meta>
</file>