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30 reclameborden van 17 juni 2024 tot en met 15 juli 2024 op diverse locaties te Hoevelaken, Nijkerk en Nijkerkerve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van de Algemene Plaatselijke Verordening Nijkerk 2021 is op 10 juni 2024 een ontheffing (met kenmerk 1755187) verleend voor het plaatsen van 30 reclameborden van 17 juni 2024 tot en met 15 juli 2024 op diverse locaties in Hoevelaken, Nijkerk en Nijkerkerve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1755187</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470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0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0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55187</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Gemeente</meta:user-defined>
    <meta:user-defined meta:name="DC.title">Ontheffing voor het plaatsen van 30 reclameborden van 17 juni 2024 tot en met 15 juli 2024 op diverse locaties te Hoevelaken, Nijkerk en Nijkerkerveen</meta:user-defined>
    <meta:user-defined meta:name="DCTERMS.W3CDTF/DCTERMS.available">2024-06-18</meta:user-defined>
    <meta:user-defined meta:name="DCTERMS.W3CDTF/OVERHEIDop.jaargang">2024</meta:user-defined>
    <meta:user-defined meta:name="OVERHEIDop.publicationIssue">264708</meta:user-defined>
    <meta:user-defined meta:name="OVERHEIDop.GmbID/DC.identifier">gmb-2024-264708</meta:user-defined>
    <meta:user-defined meta:name="OVERHEIDop.versieInformatie"/>
  </office:meta>
</office:document-meta>
</file>