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Suriname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214/20104</text:p>
            <text:p text:style-name="common-al">Voor de activiteit: 'Braderie Moskee Nour'  </text:p>
            <text:p text:style-name="common-al">Op: Dit evenement zou plaatsvinden op 22 juni 2024 van 10.00 uur tot 22.00 uur en op 23 juni 2024 van 13.00 uur tot 22.00 uur. De nieuwe datum is  7 september 2024 van 10.00 uur tot 22.00 uur en op 8 september 2024 van 13.00 uur tot 22.00 uur</text:p>
            <text:p text:style-name="common-al">Locatie: Surinamestraat 7  Zwijndrecht </text:p>
            <text:p text:style-name="common-al">Datum besluit: 2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7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214/20104</meta:user-defined>
    <dc:language>nl</dc:language>
    <meta:user-defined meta:name="OVERHEIDop.locatietype/OVERHEIDop.gebiedsmarkering">Adres</meta:user-defined>
    <meta:user-defined meta:name="DC.title">Rectificatie Verleende evenementenvergunning Surinamestraat 7  Zwijndrecht</meta:user-defined>
    <meta:user-defined meta:name="DCTERMS.W3CDTF/DCTERMS.available">2024-06-19</meta:user-defined>
    <meta:user-defined meta:name="DCTERMS.W3CDTF/OVERHEIDop.jaargang">2024</meta:user-defined>
    <meta:user-defined meta:name="OVERHEIDop.publicationIssue">264707</meta:user-defined>
    <meta:user-defined meta:name="OVERHEIDop.GmbID/DC.identifier">gmb-2024-264707</meta:user-defined>
    <meta:user-defined meta:name="OVERHEIDop.versieInformatie"/>
  </office:meta>
</office:document-meta>
</file>