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341, 1161 EX, lozen grondwater op de riolering  t.b.v. tankkeuring), 12-06-2024, DSO nummer 2024061200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70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0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0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Zwanenburg, Ijweg 341, 1161 EX, lozen grondwater op de riolering  t.b.v. tankkeuring), 12-06-2024, DSO nummer 2024061200743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703</meta:user-defined>
    <meta:user-defined meta:name="OVERHEIDop.GmbID/DC.identifier">gmb-2024-264703</meta:user-defined>
    <meta:user-defined meta:name="OVERHEIDop.versieInformatie"/>
  </office:meta>
</office:document-meta>
</file>