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elbertsbergstraat 51 2023CM Haarlem, 0392-2024-0031259, het plaatsen van een dakopbouw, vervangen kozijnen voorgevel en funderingsherstel, verzonden 1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469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1259</meta:user-defined>
    <meta:user-defined meta:name="DCTERMS.abstract">het plaatsen van een dakopbouw, vervangen kozijnen voorgevel e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elbertsbergstraat 51 2023CM Haarlem, 0392-2024-0031259, het plaatsen van een dakopbouw, vervangen kozijnen voorgevel en funderingsherstel, verzonden 14-06-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98</meta:user-defined>
    <meta:user-defined meta:name="OVERHEIDop.GmbID/DC.identifier">gmb-2024-264698</meta:user-defined>
    <meta:user-defined meta:name="OVERHEIDop.versieInformatie"/>
  </office:meta>
</office:document-meta>
</file>