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Publicatie voornemen tot verpachting</text:p>
      <text:section text:name="zakelijke-mededeling_id1-3-2" text:style-name="zakelijke-mededeling">
        <text:section text:name="zakelijke-mededeling-tekst_id1-3-2-1" text:style-name="zakelijke-mededeling-tekst">
          <text:section text:name="tekst_id1-3-2-1-1" text:style-name="tekst">
            <text:p text:style-name="common-al">De gemeente Lingewaard maakt bekend dat zij voornemens is om de verpachting van de hierna beschrevengemeentelijke gronden voor de komende 12 jaar voort te zetten met de huidige pachter. Het gaat om devolgende percel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Omschrijving perceel</text:p>
                  </table:table-cell>
                  <table:table-cell table:style-name="entry" table:number-rows-spanned="1" table:number-columns-spanned="1">
                    <text:p text:style-name="table_al"> Kadastraal perceel </text:p>
                  </table:table-cell>
                  <table:table-cell table:style-name="entry" table:number-rows-spanned="1" table:number-columns-spanned="1">
                    <text:p text:style-name="table_al">Grootte</text:p>
                  </table:table-cell>
                </table:table-row>
                <table:table-row table:style-name="row">
                  <table:table-cell table:style-name="entry" table:number-rows-spanned="1" table:number-columns-spanned="1">
                    <text:p text:style-name="table_al">Kamervoort, Angeren</text:p>
                  </table:table-cell>
                  <table:table-cell table:style-name="entry" table:number-rows-spanned="1" table:number-columns-spanned="1">
                    <text:p text:style-name="table_al">Angeren, E 186 (ged) </text:p>
                  </table:table-cell>
                  <table:table-cell table:style-name="entry" table:number-rows-spanned="1" table:number-columns-spanned="1">
                    <text:p text:style-name="table_al">03.98.83 ha</text:p>
                  </table:table-cell>
                </table:table-row>
                <table:table-row table:style-name="row">
                  <table:table-cell table:style-name="entry" table:number-rows-spanned="1" table:number-columns-spanned="1">
                    <text:p text:style-name="table_al">Kamervoort, Angeren</text:p>
                  </table:table-cell>
                  <table:table-cell table:style-name="entry" table:number-rows-spanned="1" table:number-columns-spanned="1">
                    <text:p text:style-name="table_al">Angeren, E 240</text:p>
                  </table:table-cell>
                  <table:table-cell table:style-name="entry" table:number-rows-spanned="1" table:number-columns-spanned="1">
                    <text:p text:style-name="table_al">02.15.15 ha</text:p>
                  </table:table-cell>
                </table:table-row>
              </table:table>
              <text:p text:style-name="table_bottom"/>
            </text:section>
            <text:p text:style-name="common-al"> Naar oordeel van de gemeente Lingewaard is de huidige pachter de enige serieuze gegadigde die inaanmerking komt voor de pacht van de bovengenoemde percelen. Het criterium dat de gemeente heeftgehanteerd en dat tot de conclusie leidt dat alleen de huidige pachter voor de pachtovereenkomst inaanmerking komt, is dat de gemeente de pachtovereenkomst wil sluiten met een gegadigde die voldoet aande volgende selectiecriteria, die ieder voor zich en tezamen de keuze voor de huidige pachter kunnen dragen:</text:p>
            <text:list text:style-name="id1-3-2-1-1-4">
              <text:list-item text:style-override="id1-3-2-1-1-4-1">
                <text:number>1.</text:number>
                <text:p text:style-name="al"> Pacht van beide percelenDe gemeente wenst de percelen, onder meer vanuit het oogpunt van efficiënt contractmanagement,alleen gezamenlijk te verpachten.</text:p>
              </text:list-item>
              <text:list-item text:style-override="id1-3-2-1-1-4-2">
                <text:number>2.</text:number>
                <text:p text:style-name="al"> Gebruik van de percelen overeenkomstig de geldende bestemmingDe gemeente wil de percelen uitsluitend verpachten aan een partij die het huidige agrarische gebruikvan de percelen wil continueren, een en ander in overeenkomstig met de bestemming van depercelen.</text:p>
              </text:list-item>
              <text:list-item text:style-override="id1-3-2-1-1-4-3">
                <text:number>3.</text:number>
                <text:p text:style-name="al"> Eerbiediging van gedane investeringenDe huidige pachter heeft voor eigen rekening door het aanplanten van boomgaarden in de percelengeïnvesteerd. De aangeplante bomen hebben nog (lang) niet het einde van hun levensduur bereikt.Door met de huidige pachter te contracteren, biedt de gemeente de huidige pachter de mogelijkheidom de investeringen de komende jaren door middel van de oogstopbrengst terug te verdienen.</text:p>
              </text:list-item>
              <text:list-item text:style-override="id1-3-2-1-1-4-4">
                <text:number>4.</text:number>
                <text:p text:style-name="al"> Maximaliseren van CO2-opnameDoor te contracteren met de huidige pachter, stelt de gemeente zeker dat de boomgaarden wordenbehouden. Dat vindt de gemeente van belang vanwege de waardevolle CO2-absorberende functievan de bomen.</text:p>
              </text:list-item>
              <text:list-item text:style-override="id1-3-2-1-1-4-5">
                <text:number>5.</text:number>
                <text:p text:style-name="al"> Minimaliseren van CO2-uitstootHet verpachten van de percelen aan de huidige pachter, is in het belang van duurzame fruitteelt. Dete verpachten percelen zijn namelijk gelegen naast het fruitbedrijf van de huidige pachter, zodattransportbewegingen tussen het fruitbedrijf en de te verpachten percelen in afstand zoveel alsmogelijk worden beperkt. Daarmee wordt de uitstoot van CO2 geminimaliseerd.</text:p>
              </text:list-item>
              <text:list-item text:style-override="id1-3-2-1-1-4-6">
                <text:number>6.</text:number>
                <text:p text:style-name="al"> Beperken verkeersbewegingen – verkeersveiligheidDe verkeersbewegingen van en naar de percelen worden tot het minimale beperkt door de percelente verpachten aan de huidige pachter (zie punt 5). Dit bevordert de verkeersveiligheid op de wegenrondom de percelen.</text:p>
              </text:list-item>
              <text:list-item text:style-override="id1-3-2-1-1-4-7">
                <text:number>7.</text:number>
                <text:p text:style-name="al"> Toezicht op de percelenVanwege de nabijheid van het fruitbedrijf (en woning) van de huidige pachter, is voortdurendtoezicht op de percelen gegarandeerd. Dat toezicht acht de gemeente wenselijk.</text:p>
              </text:list-item>
              <text:list-item text:style-override="id1-3-2-1-1-4-8">
                <text:number>8.</text:number>
                <text:p text:style-name="al"> Voorkomen versnippering – integraal gebruik gebiedOp dit moment maken de percelen onderdeel uit van een integraal fruitbedrijf, bestaande uitverschillende aansluitende percelen en een perceel met een woning en verschillendebedrijfsruimten. Door het sluiten van een pachtovereenkomst met de huidige pachter, wordtversnippering van het fruitbedrijf van de huidige pachter voorkomen en het integrale gebruik van hetgebied bevorderd.</text:p>
              </text:list-item>
            </text:list>
            <text:p text:style-name="common-al">
            <text:span text:style-name="nadrukvet">Vervaltermijn</text:span>
          </text:p>
            <text:p text:style-name="common-al">Bent u van mening dat u als gegadigde dient te worden aangemerkt voor de pacht van een perceel, dan dientu dat op straffe van verval van recht binnen 10 kalenderdagen na dagtekening van deze publicatiegemotiveerd, schriftelijk aan te geven bij de gemeente Lingewaard, o.v.v. 'pacht 12 jaar’.U kunt dat kenbaar maken door het schrijven van een brief aan het college van burgemeester en wethoudersvan Lingewaard, Postbus 15, 6680 AA Bemmel.</text:p>
            <text:p text:style-name="common-al">Uw brief of mail dient ten minste de navolgende informatie te bevatten en te zijn voorzien van de hiernagenoemde documenten:</text:p>
            <text:list text:style-name="id1-3-2-1-1-8">
              <text:list-item text:style-override="id1-3-2-1-1-8-1">
                <text:number>o</text:number>
                <text:p text:style-name="al"> de datum van publicatie en welk perceel het betreft;</text:p>
              </text:list-item>
              <text:list-item text:style-override="id1-3-2-1-1-8-2">
                <text:number>o</text:number>
                <text:p text:style-name="al"> uw naam, adres en woonplaats;</text:p>
              </text:list-item>
              <text:list-item text:style-override="id1-3-2-1-1-8-3">
                <text:number>o</text:number>
                <text:p text:style-name="al">waarom u van mening bent dat u kunt voldoen aan voornoemde criteria en daarom ook alsgegadigde zou moet worden aangemerkt;</text:p>
              </text:list-item>
              <text:list-item text:style-override="id1-3-2-1-1-8-4">
                <text:number>o</text:number>
                <text:p text:style-name="al"> documenten waaruit blijkt dat u voldoet aan alle eisen;</text:p>
              </text:list-item>
              <text:list-item text:style-override="id1-3-2-1-1-8-5">
                <text:number>o</text:number>
                <text:p text:style-name="al"> uw handtekening;</text:p>
              </text:list-item>
              <text:list-item text:style-override="id1-3-2-1-1-8-6">
                <text:number>o</text:number>
                <text:p text:style-name="al"> als u voor iemand anders u motivatie indient, bijvoorbeeld namens een bedrijf, stuur dan eenmachtiging mee.</text:p>
              </text:list-item>
            </text:list>
            <text:p text:style-name="last-al">Indien u niet binnen deze termijn uw bezwaren kenbaar maakt en/of uw bezwaarbrief niet voldoet aan dehiervoor genoemde eisen, dan vervalt uw recht om tegen de pacht op te komen en/of daarop enige vorderingtot schadevergoeding of welke andere aanspraak dan ook te baseren, althans heeft u uw rechten daaropverwerkt.Een partij die tijdig en met inachtneming van het bovenstaande bezwaren kenbaar heeft gemaakt, ontvangtbinnen 14 kalenderdagen na indiening van die bezwaren een reactie van de gemeente. De gemeente kandeze termijn verlengen. Indien de partij die haar bezwaren tijdig kenbaar heeft gemaakt zich niet kanverenigen met de reactie van de gemeente, dan dient zij binnen 7 kalenderdagen na verzending van dereactie een kort geding aanhangig te maken bij de rechtbank Gelderland, locatie Arnhem. Indien binnen dezetermijn geen kort geding aanhangig wordt gemaakt, dan vervalt het recht van de betreffende partij om tegende keuze van de gemeente voor een uitgifteprocedure op te komen en/of daarop enige vordering totschadevergoeding of welke andere aanspraak dan ook te baseren, althans heeft u uw rechten daaropverwerkt.</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jun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469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9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9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Publicatie voornemen tot verpachting</meta:user-defined>
    <meta:user-defined meta:name="DCTERMS.W3CDTF/DCTERMS.available">2024-06-19</meta:user-defined>
    <meta:user-defined meta:name="DCTERMS.W3CDTF/OVERHEIDop.jaargang">2024</meta:user-defined>
    <meta:user-defined meta:name="OVERHEIDop.publicationIssue">264692</meta:user-defined>
    <meta:user-defined meta:name="OVERHEIDop.GmbID/DC.identifier">gmb-2024-264692</meta:user-defined>
    <meta:user-defined meta:name="OVERHEIDop.versieInformatie"/>
  </office:meta>
</office:document-meta>
</file>