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24A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4 een besluit genomen op de aanvraag voor een omgevingsvergunning met zaaknummer <text:span text:style-name="nadrukvet">64527</text:span>.</text:p>
            <text:p text:style-name="common-al">De zaak betreft locatie Eindhovenseweg 24A 5554AC Valkenswaard en heeft de omschrijving "Aanpassen/verfraaien pui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4 juni 2024 en duurt 6 weken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69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9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27</meta:user-defined>
    <meta:user-defined meta:name="DCTERMS.abstract">Aanpassen/verfraaien pui, Eindhovenseweg 24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24A, 5554AC Valkenswaa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90</meta:user-defined>
    <meta:user-defined meta:name="OVERHEIDop.GmbID/DC.identifier">gmb-2024-264690</meta:user-defined>
    <meta:user-defined meta:name="OVERHEIDop.versieInformatie"/>
  </office:meta>
</office:document-meta>
</file>