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Liedeweg en Haarlemmerstraatweg, plaatsen accukasten (DHMK24), 12-06-2024, DSO nummer 2024061200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8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Liedeweg en Haarlemmerstraatweg, plaatsen accukasten (DHMK24), 12-06-2024, DSO nummer 2024061200139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86</meta:user-defined>
    <meta:user-defined meta:name="OVERHEIDop.GmbID/DC.identifier">gmb-2024-264686</meta:user-defined>
    <meta:user-defined meta:name="OVERHEIDop.versieInformatie"/>
  </office:meta>
</office:document-meta>
</file>