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Kaagjesland 66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Bodegraven-Reeuwijk bekend dat een ontwerpbesluit is vastgesteld op de aanvraag met kenmerk 2023-00003193. Het gaat over het bouwen van een woning op de locatie Kaagjesland 66 Reeuwijk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Bodegraven-Reeuwijk. De documenten worden ook digitaal ter inzage gelegd op de website van de ODMH. Deze vindt u op</text:p>
            <text:p text:style-name="common-al">
            <text:a xlink:href="https://www.odmh.nl/digitaal-loket/ter-inzage/gemeente/bodegraven-reeuwijk" xlink:type="simple">https://www.odmh.nl/digitaal-loket/ter-inzage/gemeente/bodegraven-reeuwijk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319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467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3193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Kaagjesland 66 Reeu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78</meta:user-defined>
    <meta:user-defined meta:name="OVERHEIDop.GmbID/DC.identifier">gmb-2024-264678</meta:user-defined>
    <meta:user-defined meta:name="OVERHEIDop.versieInformatie"/>
  </office:meta>
</office:document-meta>
</file>