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saneren van de bodem op het adres Hendrikstraat 22 in Gameren, ODR240673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6-6-2024 een melding milieu belastende activiteit (mba) voor het saneren van de bodem op het adres Hendrikstraat 22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6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6732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saneren van de bodem op het adres Hendrikstraat 22 in Gameren, ODR2406732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677</meta:user-defined>
    <meta:user-defined meta:name="OVERHEIDop.GmbID/DC.identifier">gmb-2024-264677</meta:user-defined>
    <meta:user-defined meta:name="OVERHEIDop.versieInformatie"/>
  </office:meta>
</office:document-meta>
</file>