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patatkraam in Stad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4 juni 2024 de volgende standplaatsvergunning hebben verleend:</text:p>
            <text:p text:style-name="common-al">Patatkraam in Stadspark (Julianaplein)</text:p>
            <text:p text:style-name="common-al">Datum: van 7 juni t/m 30 augustus 2024 van 11.00-18.00 uur</text:p>
            <text:p text:style-name="common-al">Zaaknummer: 3391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467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patatkraam in Stadspa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76</meta:user-defined>
    <meta:user-defined meta:name="OVERHEIDop.GmbID/DC.identifier">gmb-2024-264676</meta:user-defined>
    <meta:user-defined meta:name="OVERHEIDop.versieInformatie"/>
  </office:meta>
</office:document-meta>
</file>