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uimellaan 39, 1834 G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is een aanvraag omgevingsvergunning ontvangen voor het plaatsen van een dakkapel aan de voorzijde op de locatie Stuimellaan 39, 1834 GA Sint Pancras.</text:p>
            <text:p text:style-name="common-al">De aanvraag is geregistreerd onder zaaknummer 8352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467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280</meta:user-defined>
    <dc:language>nl</dc:language>
    <meta:user-defined meta:name="OVERHEIDop.locatietype/OVERHEIDop.gebiedsmarkering">Punt</meta:user-defined>
    <meta:user-defined meta:name="DC.title">Kennisgeving aanvraag omgevingsvergunning, Stuimellaan 39, 1834 GA Sint Pancra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75</meta:user-defined>
    <meta:user-defined meta:name="OVERHEIDop.GmbID/DC.identifier">gmb-2024-264675</meta:user-defined>
    <meta:user-defined meta:name="OVERHEIDop.versieInformatie"/>
  </office:meta>
</office:document-meta>
</file>