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Pudongweg in Rozenburg en Naritaweg, plaatsen accukasten (WPIV24), 12-06-2024, DSO nummer 20240612000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67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Aalsmeerderbrug, Pudongweg in Rozenburg en Naritaweg, plaatsen accukasten (WPIV24), 12-06-2024, DSO nummer 2024061200084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74</meta:user-defined>
    <meta:user-defined meta:name="OVERHEIDop.GmbID/DC.identifier">gmb-2024-264674</meta:user-defined>
    <meta:user-defined meta:name="OVERHEIDop.versieInformatie"/>
  </office:meta>
</office:document-meta>
</file>