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uurdoorbraak, Maatschapslaan 2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juni 2024</text:p>
            <text:p text:style-name="common-al">Activiteit: Het maken van een muur doorbraak op de begane grond en verdieping in de bestaande woning</text:p>
            <text:p text:style-name="common-al">WABO-Wabonummer: OV 1292630</text:p>
            <text:p text:style-name="common-al">Bestuursorgaan: college van burgemeester en wethouders </text:p>
            <text:p text:style-name="common-al">Datum verzending besluit: 13 jun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467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7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7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muurdoorbraak, Maatschapslaan 23 in Bunnik</meta:user-defined>
    <meta:user-defined meta:name="DCTERMS.W3CDTF/DCTERMS.available">2024-06-18</meta:user-defined>
    <meta:user-defined meta:name="DCTERMS.W3CDTF/OVERHEIDop.jaargang">2024</meta:user-defined>
    <meta:user-defined meta:name="OVERHEIDop.publicationIssue">264671</meta:user-defined>
    <meta:user-defined meta:name="OVERHEIDop.GmbID/DC.identifier">gmb-2024-264671</meta:user-defined>
    <meta:user-defined meta:name="OVERHEIDop.versieInformatie"/>
  </office:meta>
</office:document-meta>
</file>