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Eindhoven tot intrekking van de Beleidsregels sanctionering termijnoverschrijding subsidie ontvan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,  </text:p>
            <text:p text:style-name="al"/>
            <text:p text:style-name="al">Gelet op de Algemene subsidieverordening gemeente Eindhoven</text:p>
            <text:p text:style-name="al">Gelet op artikelen 3:4, tweede lid, 4:46, tweede lid en 4:81, eerste lid, van de Algemene wet bestuursrecht;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subsidies op grond van artikel 4:46, tweede lid, van de Algemene wet bestuursrecht, zonder beleidsregels, verlaagd kunnen worden, als de subsidieontvanger niet heeft voldaan aan de aan de subsidie verbonden verplichtingen; </text:p>
              </text:list-item>
              <text:list-item text:style-override="id1-3-2-1-1-8-2">
                <text:number>•</text:number>
                <text:p text:style-name="al">op grond van artikel 3:4, tweede lid, van de Algemene wet bestuursrecht aan het besluit tot lagere vaststelling van de subsidie een belangenafweging ten grondslag moet liggen waarvan het resultaat evenredig is; 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s sanctionering termijnoverschrijding subsidie ontvangers, gemeenteblad 2014, nummer 61, worden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66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DC.source">artikel 4:81, eerste lid, van de Algemene wet bestuursrecht]|[1.0:c:BWBR0005537&amp;artikel=4%3A81&amp;lid=1&amp;g=2024-05-01</meta:user-defined>
    <meta:user-defined meta:name="DC.source">artikel 4:46, tweede lid, van de Algemene wet bestuursrecht]|[1.0:c:BWBR0005537&amp;artikel=4%3A46&amp;lid=2&amp;g=2024-05-01</meta:user-defined>
    <meta:user-defined meta:name="DC.source">https://lokaleregelgeving.overheid.nl/CVDR105464/6</meta:user-defined>
    <dc:language>nl</dc:language>
    <meta:user-defined meta:name="OVERHEIDop.locatietype/OVERHEIDop.gebiedsmarkering">Gemeente</meta:user-defined>
    <meta:user-defined meta:name="DC.title">Besluit van burgemeester en wethouders van Eindhoven tot intrekking van de Beleidsregels sanctionering termijnoverschrijding subsidie ontvanger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68</meta:user-defined>
    <meta:user-defined meta:name="OVERHEIDop.betreftRegeling">CVDR686552_1</meta:user-defined>
    <meta:user-defined meta:name="OVERHEIDop.GmbID/DC.identifier">gmb-2024-264668</meta:user-defined>
    <meta:user-defined meta:name="OVERHEIDop.versieInformatie"/>
  </office:meta>
</office:document-meta>
</file>