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luifel bij de ingang van Woonhart Zoetermeer aan de Coppeliaschouw ter hoogte van nummer 54 te Zoetermeer op 12 juni 2024.</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mgevingsvergunning ontvangen voor het plaatsen van een luifel bij de ingang van Woonhart Zoetermeer aan de Coppeliaschouw ter hoogte van nummer 54 te Zoetermeer. De aanvraag is geregistreerd onder zaaknummer 2024-09189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66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6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6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91894</meta:user-defined>
    <meta:user-defined meta:name="DCTERMS.abstract">het plaatsen van een Luifel bij de ingang van Woonhart Zoeterm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luifel bij de ingang van Woonhart Zoetermeer aan de Coppeliaschouw ter hoogte van nummer 54 te Zoetermeer op 12 juni 2024.</meta:user-defined>
    <meta:user-defined meta:name="DCTERMS.W3CDTF/DCTERMS.available">2024-06-18</meta:user-defined>
    <meta:user-defined meta:name="DCTERMS.W3CDTF/OVERHEIDop.jaargang">2024</meta:user-defined>
    <meta:user-defined meta:name="OVERHEIDop.publicationIssue">264667</meta:user-defined>
    <meta:user-defined meta:name="OVERHEIDop.GmbID/DC.identifier">gmb-2024-264667</meta:user-defined>
    <meta:user-defined meta:name="OVERHEIDop.versieInformatie"/>
  </office:meta>
</office:document-meta>
</file>