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Botenbouw Challenge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 juni 2024  de volgende evenementenvergunning heeft verleend:</text:p>
            <text:p text:style-name="common-al">Botenbouw Challenge (demonstratie en jurering zelfgebouwde bootjes leerlingen basisscholen) in tijdelijk waterbassin op Willemsoord in Den Helder</text:p>
            <text:p text:style-name="common-al">Datum evenement: 10 juli 2024</text:p>
            <text:p text:style-name="common-al">Zaaknummer: 4575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466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6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6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Botenbouw Challenge op Willemsoor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64</meta:user-defined>
    <meta:user-defined meta:name="OVERHEIDop.GmbID/DC.identifier">gmb-2024-264664</meta:user-defined>
    <meta:user-defined meta:name="OVERHEIDop.versieInformatie"/>
  </office:meta>
</office:document-meta>
</file>