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363/20282</text:p>
            <text:p text:style-name="common-al">Voor de activiteit: 'DKL Jeugdtoernooi'</text:p>
            <text:p text:style-name="common-al">Op: 31 augustus van 09.00 uur tot 14.30  uur</text:p>
            <text:p text:style-name="common-al">Locatie: Develsingel 7A  Zwijndrecht </text:p>
            <text:p text:style-name="common-al">Datum besluit: 11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6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363/20282</meta:user-defined>
    <dc:language>nl</dc:language>
    <meta:user-defined meta:name="OVERHEIDop.locatietype/OVERHEIDop.gebiedsmarkering">Adres</meta:user-defined>
    <meta:user-defined meta:name="DC.title">Verleende evenementenvergunning Develsingel 7A   Zwijndrecht</meta:user-defined>
    <meta:user-defined meta:name="DCTERMS.W3CDTF/DCTERMS.available">2024-06-19</meta:user-defined>
    <meta:user-defined meta:name="DCTERMS.W3CDTF/OVERHEIDop.jaargang">2024</meta:user-defined>
    <meta:user-defined meta:name="OVERHEIDop.publicationIssue">264661</meta:user-defined>
    <meta:user-defined meta:name="OVERHEIDop.GmbID/DC.identifier">gmb-2024-264661</meta:user-defined>
    <meta:user-defined meta:name="OVERHEIDop.versieInformatie"/>
  </office:meta>
</office:document-meta>
</file>