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H. perceelnummer 7197 (aan De Kaamp) te Ruinen , het tijdelijk gebruik van gronden in verband met  't Runerfeest 2024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0756 voor het tijdelijk gebruik van gronden in verband met 't Runerfeest 2024 op locatie Sectie H. perceelnummer 7197 (aan De Kaamp) te Ruinen . De vergunning is verleend.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6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6</meta:user-defined>
    <meta:user-defined meta:name="DCTERMS.abstract">Betreft: Beschikking op aanvraag op locatie Sectie H. perceelnummer 7197 (aan De Kaamp) te Ruinen </meta:user-defined>
    <dc:language>nl</dc:language>
    <meta:user-defined meta:name="OVERHEIDop.locatietype/OVERHEIDop.gebiedsmarkering">Punt</meta:user-defined>
    <meta:user-defined meta:name="OVERHEIDop.locatietype/OVERHEIDop.gebiedsmarkering">Punt</meta:user-defined>
    <meta:user-defined meta:name="DC.title">Sectie H. perceelnummer 7197 (aan De Kaamp) te Ruinen , het tijdelijk gebruik van gronden in verband met  't Runerfeest 2024</meta:user-defined>
    <meta:user-defined meta:name="DCTERMS.W3CDTF/DCTERMS.available">2024-01-15</meta:user-defined>
    <meta:user-defined meta:name="DCTERMS.W3CDTF/OVERHEIDop.jaargang">2024</meta:user-defined>
    <meta:user-defined meta:name="OVERHEIDop.publicationIssue">26466</meta:user-defined>
    <meta:user-defined meta:name="OVERHEIDop.GmbID/DC.identifier">gmb-2024-26466</meta:user-defined>
    <meta:user-defined meta:name="OVERHEIDop.versieInformatie"/>
  </office:meta>
</office:document-meta>
</file>