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Frits Vogel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1310</text:p>
            <text:p text:style-name="common-al">Voor de activiteit: plaatsen van een afvalcontainer  </text:p>
            <text:p text:style-name="common-al">Voor de periode van: 19 juli tot en met uiterlijk 22 juli 2024.</text:p>
            <text:p text:style-name="common-al">Locatie: Frits Vogelstraat 1     Zwijndrecht</text:p>
            <text:p text:style-name="common-al">Datum besluit: 11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6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1310</meta:user-defined>
    <dc:language>nl</dc:language>
    <meta:user-defined meta:name="OVERHEIDop.locatietype/OVERHEIDop.gebiedsmarkering">Adres</meta:user-defined>
    <meta:user-defined meta:name="DC.title">Verleende vergunning gebruik openbare ruimte, Frits Vogelstraat 1     Zwijndrecht</meta:user-defined>
    <meta:user-defined meta:name="DCTERMS.W3CDTF/DCTERMS.available">2024-06-19</meta:user-defined>
    <meta:user-defined meta:name="DCTERMS.W3CDTF/OVERHEIDop.jaargang">2024</meta:user-defined>
    <meta:user-defined meta:name="OVERHEIDop.publicationIssue">264657</meta:user-defined>
    <meta:user-defined meta:name="OVERHEIDop.GmbID/DC.identifier">gmb-2024-264657</meta:user-defined>
    <meta:user-defined meta:name="OVERHEIDop.versieInformatie"/>
  </office:meta>
</office:document-meta>
</file>