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gstraat 2, 5409 SV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4 een aanvraag omgevingsvergunning ontvangen.</text:p>
            <text:p text:style-name="common-al">Het betreft een aanvraag op locatie Rogstraat 2, 5409 SV Odiliapeel met omschrijving "veranderen van de milieu-inrichting (realiseren overdekte uitlopen bij pluimveestallen i.v.m. traject Beter Leven Keurmerk)".</text:p>
            <text:p text:style-name="common-al">De zaak is geregistreerd onder nummer 48406-2024 en is aangevraagd voor de volgende onderdelen: Veehouderij en Natura 2000-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465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484062024</meta:user-defined>
    <meta:user-defined meta:name="DCTERMS.abstract">veranderen van de milieu-inrichting (realiseren overdekte uitlopen bij pluimveestallen i.v.m. traject Beter Leven Keurme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gstraat 2, 5409 SV Odiliape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54</meta:user-defined>
    <meta:user-defined meta:name="OVERHEIDop.GmbID/DC.identifier">gmb-2024-264654</meta:user-defined>
    <meta:user-defined meta:name="OVERHEIDop.versieInformatie"/>
  </office:meta>
</office:document-meta>
</file>