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hv demmerik 94 te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4 een besluit genomen op de aanvraag met zaaknummer 2024-018410 voor een omgevingsvergunning voor een ontheffing plaatsen pontonbrug in het waterpontonbrug in het water voor de periode 17 juni 2024 t/m 9 september 2024 i.v.m. Pontonbrug voor fietsers en voetgangers in het water tijdens de werkzaamheden aan de brug gelijk aan zaak 2023-016256 nabij de thv demmerik 94 te Vinkeveen.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8-juni 2024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4-06-2024</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tefan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4647</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647</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647</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6256 </meta:user-defined>
    <dc:language>nl</dc:language>
    <meta:user-defined meta:name="OVERHEIDop.locatietype/OVERHEIDop.gebiedsmarkering">Vlak</meta:user-defined>
    <meta:user-defined meta:name="DC.title">Kennisgeving besluit op aanvraag omgevingsvergunning thv demmerik 94 te Vinkeveen</meta:user-defined>
    <meta:user-defined meta:name="DCTERMS.W3CDTF/DCTERMS.available">2024-06-18</meta:user-defined>
    <meta:user-defined meta:name="DCTERMS.W3CDTF/OVERHEIDop.jaargang">2024</meta:user-defined>
    <meta:user-defined meta:name="OVERHEIDop.publicationIssue">264647</meta:user-defined>
    <meta:user-defined meta:name="OVERHEIDop.GmbID/DC.identifier">gmb-2024-264647</meta:user-defined>
    <meta:user-defined meta:name="OVERHEIDop.versieInformatie"/>
  </office:meta>
</office:document-meta>
</file>